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odd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18022214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18022214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18022214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18022214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18022214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18022214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18022214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18022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18022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18022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18022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18022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18022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18022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18022214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18022214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18022214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18022214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18022214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18022214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18022214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18022214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18022214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18022214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18022214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2" meta:non-whitespace-character-count="475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