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50817206" field:type=""/><field:fieldmark-end/><field:fieldmark-start text:name="__Fieldmark__48_35081720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50817206" field:type=""/><field:fieldmark-end/><field:fieldmark-start text:name="__Fieldmark__59_35081720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50817206" field:type=""/><field:fieldmark-end/><field:fieldmark-start text:name="__Fieldmark__72_35081720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50817206" field:type=""/><field:fieldmark-end/><field:fieldmark-start text:name="__Fieldmark__83_35081720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50817206" field:type=""/><field:fieldmark-end/><field:fieldmark-start text:name="__Fieldmark__94_35081720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50817206" field:type=""/><field:fieldmark-end/><field:fieldmark-start text:name="__Fieldmark__123_350817206" field:type=""/><field:fieldmark-end/><field:fieldmark-start text:name="__Fieldmark__125_350817206" field:type=""/><field:fieldmark-end/><field:fieldmark-start text:name="__Fieldmark__127_35081720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50817206" field:type=""/><field:fieldmark-end/><field:fieldmark-start text:name="__Fieldmark__135_350817206" field:type=""/><field:fieldmark-end/><field:fieldmark-start text:name="__Fieldmark__137_350817206" field:type=""/><field:fieldmark-end/><field:fieldmark-start text:name="__Fieldmark__139_35081720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50817206" field:type=""/><field:fieldmark-end/><field:fieldmark-start text:name="__Fieldmark__150_350817206" field:type=""/><field:fieldmark-end/><field:fieldmark-start text:name="__Fieldmark__152_350817206" field:type=""/><field:fieldmark-end/><field:fieldmark-start text:name="__Fieldmark__154_350817206" field:type=""/><field:fieldmark-end/><field:fieldmark-start text:name="__Fieldmark__156_350817206" field:type=""/><field:fieldmark-end/><field:fieldmark-start text:name="__Fieldmark__158_350817206" field:type=""/><field:fieldmark-end/><text:span text:style-name="T5"> a me intestato</text:span></text:p>
      <text:p text:style-name="P13"><text:span text:style-name="T17"></text:span><field:fieldmark-start text:name="__Fieldmark__163_350817206" field:type=""/><field:fieldmark-end/><field:fieldmark-start text:name="__Fieldmark__165_350817206" field:type=""/><field:fieldmark-end/><field:fieldmark-start text:name="__Fieldmark__167_350817206" field:type=""/><field:fieldmark-end/><field:fieldmark-start text:name="__Fieldmark__169_35081720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50817206" field:type=""/><field:fieldmark-end/><field:fieldmark-start text:name="__Fieldmark__180_350817206" field:type=""/><field:fieldmark-end/><field:fieldmark-start text:name="__Fieldmark__182_350817206" field:type=""/><field:fieldmark-end/><field:fieldmark-start text:name="__Fieldmark__184_350817206" field:type=""/><field:fieldmark-end/><field:fieldmark-start text:name="__Fieldmark__186_350817206" field:type=""/><field:fieldmark-end/><field:fieldmark-start text:name="__Fieldmark__188_35081720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50817206" field:type=""/><field:fieldmark-end/><field:fieldmark-start text:name="__Fieldmark__197_350817206" field:type=""/><field:fieldmark-end/><field:fieldmark-start text:name="__Fieldmark__199_350817206" field:type=""/><field:fieldmark-end/><field:fieldmark-start text:name="__Fieldmark__201_35081720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50817206" field:type=""/><field:fieldmark-end/><field:fieldmark-start text:name="__Fieldmark__209_350817206" field:type=""/><field:fieldmark-end/><field:fieldmark-start text:name="__Fieldmark__211_350817206" field:type=""/><field:fieldmark-end/><field:fieldmark-start text:name="__Fieldmark__213_35081720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50817206" field:type=""/><field:fieldmark-end/><field:fieldmark-start text:name="__Fieldmark__223_350817206" field:type=""/><field:fieldmark-end/><field:fieldmark-start text:name="__Fieldmark__225_350817206" field:type=""/><field:fieldmark-end/><field:fieldmark-start text:name="__Fieldmark__227_350817206" field:type=""/><field:fieldmark-end/><field:fieldmark-start text:name="__Fieldmark__229_350817206" field:type=""/><field:fieldmark-end/><field:fieldmark-start text:name="__Fieldmark__231_35081720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50817206" field:type=""/><field:fieldmark-end/><field:fieldmark-start text:name="__Fieldmark__239_350817206" field:type=""/><field:fieldmark-end/><field:fieldmark-start text:name="__Fieldmark__241_350817206" field:type=""/><field:fieldmark-end/><field:fieldmark-start text:name="__Fieldmark__243_350817206" field:type=""/><field:fieldmark-end/><field:fieldmark-start text:name="__Fieldmark__245_350817206" field:type=""/><field:fieldmark-end/><field:fieldmark-start text:name="__Fieldmark__247_35081720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50817206" field:type=""/><field:fieldmark-end/><field:fieldmark-start text:name="__Fieldmark__270_35081720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50817206" field:type=""/><field:fieldmark-end/><field:fieldmark-start text:name="__Fieldmark__278_35081720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50817206" field:type=""/><field:fieldmark-end/><field:fieldmark-start text:name="__Fieldmark__286_35081720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50817206" field:type=""/><field:fieldmark-end/><field:fieldmark-start text:name="__Fieldmark__294_35081720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50817206" field:type=""/><field:fieldmark-end/><field:fieldmark-start text:name="__Fieldmark__304_35081720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57483618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50817206" field:type=""/><field:fieldmark-end/><field:fieldmark-start text:name="__Fieldmark__352_350817206" field:type=""/><field:fieldmark-end/><field:fieldmark-start text:name="__Fieldmark__354_350817206" field:type=""/><field:fieldmark-end/><field:fieldmark-start text:name="__Fieldmark__356_35081720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50817206" field:type=""/><field:fieldmark-end/><field:fieldmark-start text:name="__Fieldmark__364_350817206" field:type=""/><field:fieldmark-end/><field:fieldmark-start text:name="__Fieldmark__366_350817206" field:type=""/><field:fieldmark-end/><field:fieldmark-start text:name="__Fieldmark__368_35081720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50817206" field:type=""/><field:fieldmark-end/><field:fieldmark-start text:name="__Fieldmark__376_350817206" field:type=""/><field:fieldmark-end/><field:fieldmark-start text:name="__Fieldmark__378_350817206" field:type=""/><field:fieldmark-end/><field:fieldmark-start text:name="__Fieldmark__380_35081720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50817206" field:type=""/><field:fieldmark-end/><field:fieldmark-start text:name="__Fieldmark__388_350817206" field:type=""/><field:fieldmark-end/><field:fieldmark-start text:name="__Fieldmark__390_350817206" field:type=""/><field:fieldmark-end/><field:fieldmark-start text:name="__Fieldmark__392_35081720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