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9894231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9894231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39894231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39894231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39894231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398942314" field:type="vnd.oasis.opendocument.field.FORMTEXT"/><text:span text:style-name="T28">......................................</text:span><field:fieldmark-end/><text:span text:style-name="T21">, lì </text:span><field:fieldmark-start text:name="__Fieldmark__300_3398942314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39894231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398942314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398942314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398942314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398942314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6" meta:non-whitespace-character-count="3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